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5.03766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">
            <text:p>Scadenzario dei nuovi obblighi amministrativi (A.T. art. 12 D.Lgs. 33/2013 "Oneri informativi per cittadini e imprese"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style-name="ce3">
            <text:p>Data efficacia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Decrizione</text:p>
          </table:table-cell>
          <table:table-cell office:value-type="string" table:style-name="ce3">
            <text:p>pagina web di riferimento</text:p>
          </table:table-cell>
          <table:table-cell office:value-type="string" table:style-name="ce3">
            <text:p>servizio di riferimento</text:p>
          </table:table-cell>
          <table:table-cell office:value-type="string" table:style-name="ce3">
            <text:p>normativa</text:p>
          </table:table-cell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16376" table:style-name="ce4"/>
        </table:table-row>
        <table:table-row table:style-name="ro4">
          <table:table-cell office:value-type="string" table:style-name="ce5">
            <text:p>Imprese</text:p>
          </table:table-cell>
          <table:table-cell office:value-type="date" office:date-value="2026-02-11T00:00:00" table:style-name="ce6">
            <text:p>11/02/2026</text:p>
          </table:table-cell>
          <table:table-cell office:value-type="string" table:style-name="ce5">
            <text:p>.30/4/2026 per concessioni ordinarie e straordinarie in essere al 31/12/2025</text:p>
            <text:p>.nessuna scadenza per richiesta nuove concessioni</text:p>
          </table:table-cell>
          <table:table-cell office:value-type="string" table:style-name="ce5">
            <text:p>Dehors</text:p>
          </table:table-cell>
          <table:table-cell office:value-type="string" table:style-name="ce5">
            <text:p>Richiesta rilascio concessione per dehors</text:p>
          </table:table-cell>
          <table:table-cell office:value-type="string" table:style-name="ce5">
            <text:p>https://suapfo.comune.firenze.it/w/dehors-richiesta-occupazione-temporanea-per-attivita-di-ristoro-all-aperto-dehors-</text:p>
          </table:table-cell>
          <table:table-cell office:value-type="string" table:style-name="ce5">
            <text:p>Servizio Attività Produttive - Ufficio Somministrazione Dehors</text:p>
          </table:table-cell>
          <table:table-cell office:value-type="string" table:style-name="ce5">
            <text:p>https://suapfo.comune.firenze.it/w/regolamento-dehors-del.-c.c.-n.-1-del-19.01.2026-</text:p>
          </table:table-cell>
          <table:table-cell table:number-columns-repeated="16376"/>
        </table:table-row>
        <table:table-row table:number-rows-repeated="14" table:style-name="ro1">
          <table:table-cell table:number-columns-repeated="8" table:style-name="ce5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Gardini Marina</meta:initial-creator>
    <dc:creator>Gardini Marina</dc:creator>
    <meta:creation-date>2026-05-27T06:16:19Z</meta:creation-date>
    <dc:date>2026-06-12T12:30:3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